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text-properties fo:font-size="11.5pt" style:font-size-asian="11.5pt" style:font-size-complex="11.5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P5" style:parent-style-name="Default" style:family="paragraph">
      <style:text-properties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P8" style:parent-style-name="Default" style:family="paragraph">
      <style:text-properties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Default" style:family="paragraph">
      <style:text-properties fo:font-size="11.5pt" style:font-size-asian="11.5pt" style:font-size-complex="11.5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CODUL JUCĂTORILOR<text:s/></text:span></text:p>
      <text:p text:style-name="P3">1. Jucaţi pentru “plăcere”, nu doar pentru a face plăcere părinţilor sau antrenorului.<text:s/></text:p>
      <text:p text:style-name="P4"/>
      <text:p text:style-name="P5">2. Respectaţi regulamentul de joc.<text:s/></text:p>
      <text:p text:style-name="P6"/>
      <text:p text:style-name="P7">3. Nu comentaţi niciodată deciziile<text:s/>arbitrilor. Lăsaţi-l pe căpitan sau pe antrenor să pună întrebările necesare.<text:s/></text:p>
      <text:p text:style-name="P8"/>
      <text:p text:style-name="P9">4. Controlaţi-vă temperamentul, nu ţipaţi.<text:s/></text:p>
      <text:p text:style-name="P10"/>
      <text:p text:style-name="P11">5. Munciţi la fel de intens pentru voi şi pentru echipă, performanţele vor avea numai de câştigat.<text:s/></text:p>
      <text:p text:style-name="P12"/>
      <text:p text:style-name="P13">6. Fiţi un bun sportiv. Aplaudaţi jocul bun, fie că este ale echipei voastre, fie că este al adversarilor.<text:s/></text:p>
      <text:p text:style-name="P14"/>
      <text:p text:style-name="P15">7. Trataţi toţi jucătorii aşa cum aţi vrea să fiţi trataţi. Să nu aveţi altercaţii cu ei sau să profitaţi de ei.<text:s/></text:p>
      <text:p text:style-name="P16"/>
      <text:p text:style-name="P17">8. Nu uitaţi că obiectivele jocului sunt să vă distraţi, să vă<text:s/>perfecţionaţi tehnicile şi să vă simţiţi bine. Nu vă daţi în spectacol sau nu încercaţi să obţineţi cele mai multe puncte cu orice mijloace.<text:s/></text:p>
      <text:p text:style-name="P18"/>
      <text:p text:style-name="P19">9. Cooperaţi cu antrenorul, coechipierii, arbitrul şi adversarii, fiindcă fără ei nu există acest joc.<text:s/></text:p>
      <text:p text:style-name="Normal"/>
      <text:p text:style-name="Normal"/>
      <text:p text:style-name="P20"><text:span text:style-name="T21">CODUL<text:s/></text:span><text:span text:style-name="T22">SPECTATORULUI</text:span><text:span text:style-name="T23"><text:line-break/></text:span><text:span text:style-name="T24">1. Nu uitaţi că tinerii practică un sport organizat pentru plăcerea lor. Ei nu se află acolo pentru a vă amuza. Dar pot ajunge.</text:span><text:span text:style-name="T25"><text:line-break/></text:span><text:span text:style-name="T26">2. Comportaţi-vă cât mai corect. Nu folosiţi un limbaj vulgar şi nu hărţuiţi jucătorii, antrenorii sau arbitrii.</text:span><text:span text:style-name="T27"><text:line-break/></text:span><text:span text:style-name="T28">3</text:span><text:span text:style-name="T29">. Aplaudaţi jocul bun al echipei voastre şi al celei vizitatoare.</text:span><text:span text:style-name="T30"><text:line-break/></text:span><text:span text:style-name="T31">4. Arătaţi respect faţă de adversarii echipei voastre. Fără ei nu aţi avea cu cine să jucaţi.</text:span><text:span text:style-name="T32"><text:line-break/></text:span><text:span text:style-name="T33">5. Nu ridiculizaţi sau certaţi un jucător pentru că a făcut o greşeală în timpul unui meci.</text:span><text:span text:style-name="T34"><text:line-break/></text:span><text:span text:style-name="T35">6. R</text:span><text:span text:style-name="T36">espectaţi deciziile arbitrilor.</text:span><text:span text:style-name="T37"><text:line-break/></text:span><text:span text:style-name="T38">7. Încurajaţi jucătorii să respecte regulamentul de joc.</text:span><text:span text:style-name="T39"><text:line-break/></text:span><text:span text:style-name="T40">8. VIOLENŢA: NU POATE FI ACCEPTATĂ sub nici o formă. Împreună ne vom bucura de un joc de baschet mai bun</text:span><text:span text:style-name="T41">.</text:span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2.0416in" style:print-orientation="portrait" fo:margin-top="0.4687in" fo:margin-left="1.0604in" fo:margin-bottom="0.4548in" fo:margin-right="0.1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 Calancea</meta:initial-creator>
    <dc:creator>Dan Calancea</dc:creator>
    <meta:creation-date>2017-05-24T10:42:00Z</meta:creation-date>
    <dc:date>2017-05-24T10:42:00Z</dc: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655" meta:row-count="11" meta:non-whitespace-character-count="1415"/>
  </office:meta>
</office:document-meta>
</file>